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C000000618DC02AF4FF275472.jpg" manifest:media-type="image/jpeg"/>
  <manifest:file-entry manifest:full-path="Pictures/100002010000014B0000008D51EAECCF2A4B8D58.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875in" fo:margin-left="0.0035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1.2778in"/>
    </style:style>
    <style:style style:name="Table1.C" style:family="table-column">
      <style:table-column-properties style:column-width="1.0833in"/>
    </style:style>
    <style:style style:name="Table1.D" style:family="table-column">
      <style:table-column-properties style:column-width="1.4764in"/>
    </style:style>
    <style:style style:name="Table1.E" style:family="table-column">
      <style:table-column-properties style:column-width="1.2799in"/>
    </style:style>
    <style:style style:name="Table1.G" style:family="table-column">
      <style:table-column-properties style:column-width="0.9833in"/>
    </style:style>
    <style:style style:name="Table1.H" style:family="table-column">
      <style:table-column-properties style:column-width="1.2375in"/>
    </style:style>
    <style:style style:name="Table1.1" style:family="table-row">
      <style:table-row-properties style:min-row-height="0.325in" fo:keep-together="auto"/>
    </style:style>
    <style:style style:name="Table1.A1" style:family="table-cell">
      <style:table-cell-properties fo:background-color="#e5e5e5" fo:padding-left="0.0736in" fo:padding-right="0.0799in" fo:padding-top="0in" fo:padding-bottom="0in" fo:border="0.5pt solid #000000">
        <style:background-image/>
      </style:table-cell-properties>
    </style:style>
    <style:style style:name="Table1.2" style:family="table-row">
      <style:table-row-properties style:min-row-height="0.4861in" fo:keep-together="auto"/>
    </style:style>
    <style:style style:name="Table1.A2" style:family="table-cell">
      <style:table-cell-properties style:vertical-align="middle" fo:padding-left="0.0736in" fo:padding-right="0.0799in" fo:padding-top="0in" fo:padding-bottom="0in" fo:border="0.5pt solid #000000"/>
    </style:style>
    <style:style style:name="Table1.C2" style:family="table-cell">
      <style:table-cell-properties fo:padding-left="0.0736in" fo:padding-right="0.0799in" fo:padding-top="0in" fo:padding-bottom="0in" fo:border="0.5pt solid #000000"/>
    </style:style>
    <style:style style:name="Table1.D2" style:family="table-cell">
      <style:table-cell-properties fo:padding-left="0.0736in" fo:padding-right="0.0799in" fo:padding-top="0in" fo:padding-bottom="0in" fo:border="0.5pt solid #000000"/>
    </style:style>
    <style:style style:name="Table1.F2" style:family="table-cell">
      <style:table-cell-properties fo:padding-left="0.0736in" fo:padding-right="0.0799in" fo:padding-top="0in" fo:padding-bottom="0in" fo:border="0.5pt solid #000000"/>
    </style:style>
    <style:style style:name="Table1.G2" style:family="table-cell">
      <style:table-cell-properties fo:padding-left="0.0736in" fo:padding-right="0.0799in" fo:padding-top="0in" fo:padding-bottom="0in" fo:border="0.5pt solid #000000"/>
    </style:style>
    <style:style style:name="Table1.H2" style:family="table-cell">
      <style:table-cell-properties fo:padding-left="0.0736in" fo:padding-right="0.0799in" fo:padding-top="0in" fo:padding-bottom="0in" fo:border="0.5pt solid #000000"/>
    </style:style>
    <style:style style:name="Table1.3" style:family="table-row">
      <style:table-row-properties style:min-row-height="1.9069in" fo:keep-together="auto"/>
    </style:style>
    <style:style style:name="Table1.4" style:family="table-row">
      <style:table-row-properties style:min-row-height="1.0368in" fo:keep-together="auto"/>
    </style:style>
    <style:style style:name="P1" style:family="paragraph" style:parent-style-name="Standard">
      <style:paragraph-properties fo:margin-left="0.0071in" fo:margin-right="-0.0102in" fo:margin-top="0in" fo:margin-bottom="0.1925in" loext:contextual-spacing="false" fo:line-height="130%" fo:text-align="end" style:justify-single-word="false" fo:text-indent="-0.0071in" style:auto-text-indent="false"/>
    </style:style>
    <style:style style:name="P2" style:family="paragraph" style:parent-style-name="Standard" style:master-page-name="Standard">
      <style:paragraph-properties fo:margin-left="0.0071in" fo:margin-right="-0.0102in" fo:margin-top="0in" fo:margin-bottom="0.1925in" loext:contextual-spacing="false" fo:line-height="130%" fo:text-align="end" style:justify-single-word="false" fo:text-indent="-0.0071in" style:auto-text-indent="false" style:page-number="auto"/>
    </style:style>
    <style:style style:name="P3" style:family="paragraph" style:parent-style-name="Standard" style:master-page-name="Converted1">
      <style:paragraph-properties fo:margin-left="0.0071in" fo:margin-right="-0.0102in" fo:margin-top="0in" fo:margin-bottom="0.1925in" loext:contextual-spacing="false" fo:line-height="130%" fo:text-align="end" style:justify-single-word="false" fo:text-indent="-0.0071in" style:auto-text-indent="false" style:page-number="auto" fo:break-before="page"/>
    </style:style>
    <style:style style:name="P4" style:family="paragraph" style:parent-style-name="Standard">
      <style:paragraph-properties fo:margin-left="0.0071in" fo:margin-right="-0.0102in" fo:line-height="100%" fo:text-align="center" style:justify-single-word="false" fo:text-indent="-0.0071in" style:auto-text-indent="false"/>
    </style:style>
    <style:style style:name="P5" style:family="paragraph" style:parent-style-name="Standard">
      <style:paragraph-properties fo:margin-left="1.4902in" fo:margin-right="-0.0102in" fo:line-height="100%" fo:text-align="start" style:justify-single-word="false" fo:text-indent="-0.0071in" style:auto-text-indent="false"/>
    </style:style>
    <style:style style:name="P6" style:family="paragraph" style:parent-style-name="Standard">
      <style:paragraph-properties fo:margin-left="-0.0035in" fo:margin-right="-0.0102in" fo:margin-top="0in" fo:margin-bottom="0.0563in" loext:contextual-spacing="false" fo:line-height="100%" fo:text-align="start" style:justify-single-word="false" fo:text-indent="-0.0071in" style:auto-text-indent="false"/>
    </style:style>
    <style:style style:name="P7" style:family="paragraph" style:parent-style-name="Standard">
      <style:paragraph-properties fo:margin-left="0in" fo:margin-right="0in" fo:line-height="100%" fo:text-align="end" style:justify-single-word="false" fo:text-indent="0in" style:auto-text-indent="false"/>
    </style:style>
    <style:style style:name="P8" style:family="paragraph" style:parent-style-name="Standard">
      <style:paragraph-properties fo:margin-left="0in" fo:margin-right="0in" fo:line-height="100%" fo:text-align="center" style:justify-single-word="false" fo:text-indent="0in" style:auto-text-indent="false"/>
    </style:style>
    <style:style style:name="P9" style:family="paragraph" style:parent-style-name="Standard">
      <style:paragraph-properties fo:margin-left="0in" fo:margin-right="0in" fo:line-height="100%" fo:text-align="start" style:justify-single-word="false" fo:text-indent="0in" style:auto-text-indent="false"/>
    </style:style>
    <style:style style:name="P10" style:family="paragraph" style:parent-style-name="Standard">
      <style:paragraph-properties fo:margin-left="0in" fo:margin-right="0in" fo:margin-top="0in" fo:margin-bottom="0.0008in" loext:contextual-spacing="false" fo:line-height="100%" fo:text-align="end" style:justify-single-word="false" fo:text-indent="0in" style:auto-text-indent="false"/>
    </style:style>
    <style:style style:name="P11"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5" style:family="paragraph" style:parent-style-name="Standard">
      <style:paragraph-properties fo:margin-left="-0.0102in" fo:margin-right="-0.002in" fo:text-indent="0in" style:auto-text-indent="false"/>
    </style:style>
    <style:style style:name="P16" style:family="paragraph" style:parent-style-name="Standard" style:list-style-name="WWNum1">
      <style:paragraph-properties fo:margin-left="0.2972in" fo:margin-right="-0.002in" fo:text-indent="-0.2972in" style:auto-text-indent="false"/>
    </style:style>
    <style:style style:name="P17" style:family="paragraph" style:parent-style-name="Standard">
      <style:paragraph-properties fo:margin-left="0.2965in" fo:margin-right="0in" fo:line-height="100%" fo:text-align="start" style:justify-single-word="false" fo:text-indent="0in" style:auto-text-indent="false"/>
    </style:style>
    <style:style style:name="P18" style:family="paragraph" style:parent-style-name="Standard">
      <style:paragraph-properties fo:margin-left="0.5in" fo:margin-right="0in" fo:line-height="100%" fo:text-align="start" style:justify-single-word="false" fo:text-indent="0in" style:auto-text-indent="false"/>
    </style:style>
    <style:style style:name="P19" style:family="paragraph" style:parent-style-name="Standard" style:list-style-name="WWNum1">
      <style:paragraph-properties fo:margin-left="0.7866in" fo:margin-right="-0.002in" fo:text-indent="-0.4902in" style:auto-text-indent="false"/>
    </style:style>
    <style:style style:name="P20" style:family="paragraph" style:parent-style-name="Standard">
      <style:paragraph-properties fo:margin-left="0.4917in" fo:margin-right="0in" fo:line-height="100%" fo:text-align="start" style:justify-single-word="false" fo:text-indent="0in" style:auto-text-indent="false"/>
    </style:style>
    <style:style style:name="P21" style:family="paragraph" style:parent-style-name="Standard">
      <style:paragraph-properties fo:margin-left="0.25in" fo:margin-right="0in" fo:line-height="100%" fo:text-align="start" style:justify-single-word="false" fo:text-indent="0in" style:auto-text-indent="false"/>
    </style:style>
    <style:style style:name="P22" style:family="paragraph" style:parent-style-name="Standard">
      <style:paragraph-properties fo:margin-left="2.5591in" fo:margin-right="-0.0102in" fo:line-height="100%" fo:text-align="start" style:justify-single-word="false" fo:text-indent="-0.0071in" style:auto-text-indent="false"/>
    </style:style>
    <style:style style:name="P23" style:family="paragraph" style:parent-style-name="Standard">
      <style:paragraph-properties fo:margin-left="0.0165in" fo:margin-right="0in" fo:margin-top="0in" fo:margin-bottom="0in" loext:contextual-spacing="false" fo:line-height="100%" fo:text-align="start" style:justify-single-word="false" fo:text-indent="0in" style:auto-text-indent="false"/>
    </style:style>
    <style:style style:name="P24" style:family="paragraph" style:parent-style-name="Standard">
      <style:paragraph-properties fo:margin-left="0.0701in" fo:margin-right="0in" fo:margin-top="0in" fo:margin-bottom="0in" loext:contextual-spacing="false" fo:line-height="115%" fo:text-align="start" style:justify-single-word="false" fo:text-indent="0in" style:auto-text-indent="false"/>
    </style:style>
    <style:style style:name="P25" style:family="paragraph" style:parent-style-name="Standard">
      <style:paragraph-properties fo:margin-left="0.0071in" fo:margin-right="0in" fo:margin-top="0in" fo:margin-bottom="0in" loext:contextual-spacing="false" fo:line-height="115%" fo:text-align="start" style:justify-single-word="false" fo:text-indent="0in" style:auto-text-indent="false"/>
    </style:style>
    <style:style style:name="P26" style:family="paragraph" style:parent-style-name="Standard">
      <style:paragraph-properties fo:margin-left="0.0016in" fo:margin-right="0in" fo:margin-top="0in" fo:margin-bottom="0in" loext:contextual-spacing="false" fo:line-height="98%" fo:text-align="start" style:justify-single-word="false" fo:text-indent="0in" style:auto-text-indent="false"/>
    </style:style>
    <style:style style:name="P27"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28"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9" style:family="paragraph" style:parent-style-name="Standard">
      <style:paragraph-properties fo:margin-left="0.0154in" fo:margin-right="0in" fo:margin-top="0in" fo:margin-bottom="0in" loext:contextual-spacing="false" fo:line-height="115%" fo:text-align="start" style:justify-single-word="false" fo:text-indent="0in" style:auto-text-indent="false"/>
    </style:style>
    <style:style style:name="P30" style:family="paragraph">
      <loext:graphic-properties draw:fill="none"/>
      <style:paragraph-properties fo:text-align="start"/>
      <style:text-properties fo:font-size="18pt"/>
    </style:style>
    <style:style style:name="P31" style:family="paragraph">
      <loext:graphic-properties draw:fill="solid" draw:fill-color="#000000"/>
      <style:paragraph-properties fo:text-align="star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T4" style:family="text">
      <style:text-properties fo:font-size="12pt" style:font-size-asian="12pt"/>
    </style:style>
    <style:style style:name="T5" style:family="text">
      <style:text-properties fo:font-weight="bold" style:font-weight-asian="bol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8925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3.2701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1.2339in" fo:padding-top="0.0492in" fo:padding-bottom="0.0492in" fo:padding-left="0.0984in" fo:padding-right="0.0984in" fo:wrap-option="wrap" style:run-through="back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4.3575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1<text:span text:style-name="T1"> </text:span></text:p>
      <text:p text:style-name="P5"><text:span text:style-name="T2">AQUISIÇÃO E IMPLANTAÇÃO DE UM SISTEMA DE GESTÃO DE RISCOS </text:span></text:p>
      <text:p text:style-name="P4"><text:span text:style-name="T2">BANCO DO NORDESTE DO BRASIL S.A </text:span></text:p>
      <text:p text:style-name="P6"><text:span text:style-name="T4"><text:s/><text:tab/></text:span><text:span text:style-name="T3">ANEXO V – MIGRAÇÃO DOS DADOS DOS SISTEMAS </text:span></text:p>
      <text:p text:style-name="P7"><text:span text:style-name="T1"><text:s/></text:span></text:p>
      <text:p text:style-name="P8"><text:span text:style-name="T5">MIGRAÇÃO DOS DADOS DOS SISTEMAS </text:span></text:p>
      <text:p text:style-name="P8"><text:s/></text:p>
      <text:p text:style-name="P8"><text:s/></text:p>
      <text:p text:style-name="P15">Este documento descreve como deverão ser prestados os serviços relacionados à Migração de Dados que corresponde ao processo de recebimento dos dados corporativos dos Sistemas Legados do Banco do Nordeste do Brasil, doravante chamado BANCO, pela nova Solução de gestão de riscos de mercado e de liquidez, geração da parcela RWACPAD e gestão do capital, descritos a seguir. </text:p>
      <text:p text:style-name="P9"><text:s/></text:p>
      <text:list xml:id="list12023694" text:style-name="WWNum1">
        <text:list-item>
          <text:p text:style-name="P16">O CONTRATADO será responsável pela definição dos dados que precisam ser importados pela SOLUÇÃO, oriundos dos Sistemas Legados do BANCO. </text:p>
        </text:list-item>
      </text:list>
      <text:p text:style-name="P17"><text:s/></text:p>
      <text:list xml:id="list224440355295762" text:continue-numbering="true" text:style-name="WWNum1">
        <text:list-item>
          <text:p text:style-name="P16">A migração dos dados visa a alimentação do sistema a ser adquirido com recursos que sejam necessários às mensurações de risco após sua implantação. As mensurações de riscos, cálculos e relatórios anteriores à data de implantação não fazem parte deste escopo. </text:p>
        </text:list-item>
      </text:list>
      <text:p text:style-name="P9"><text:s/></text:p>
      <text:list xml:id="list224439526561660" text:continue-numbering="true" text:style-name="WWNum1">
        <text:list-item>
          <text:p text:style-name="P16">Os dados a transferir estarão armazenados em bancos de dados gerenciados pelo MS-SQL Server ou em bancos de dados gerenciados pelo DB2 UDB for z/OS ou em formato IBM VSAM. </text:p>
        </text:list-item>
      </text:list>
      <text:p text:style-name="P9"><text:s/></text:p>
      <text:list xml:id="list224439573889716" text:continue-numbering="true" text:style-name="WWNum1">
        <text:list-item>
          <text:p text:style-name="P16">A equipe de importação de dados do CONTRATADO terá como objetivo planejar, coordenar e executar as atividades de carga da base de dados, incluindo: </text:p>
        </text:list-item>
      </text:list>
      <text:p text:style-name="P18"><text:s/></text:p>
      <text:list xml:id="list224438764764832" text:continue-numbering="true" text:style-name="WWNum1">
        <text:list-item>
          <text:list>
            <text:list-item>
              <text:p text:style-name="P19">mapeamento das informações necessárias à SOLUÇÃO, oriundas dos sistemas legados para o novo modelo de dados da SOLUÇÃO; </text:p>
            </text:list-item>
          </text:list>
        </text:list-item>
      </text:list>
      <text:p text:style-name="P17"><text:s/></text:p>
      <text:list xml:id="list224439340368957" text:continue-numbering="true" text:style-name="WWNum1">
        <text:list-item>
          <text:list>
            <text:list-item>
              <text:p text:style-name="P19">definiçãoe apresentação para o BANCO de modelo de banco de dados para a importação, mostrandoo domínio, tamanho, tipo e formato de cada atributo, juntamente com as regras de integridade das informações que deverão ser importadas; </text:p>
            </text:list-item>
            <text:list-item>
              <text:p text:style-name="P19">definição da estratégia de migração de dados; </text:p>
            </text:list-item>
          </text:list>
        </text:list-item>
      </text:list>
      <text:p text:style-name="P17"><text:s/></text:p>
      <text:list xml:id="list224438824764511" text:continue-numbering="true" text:style-name="WWNum1">
        <text:list-item>
          <text:list>
            <text:list-item>
              <text:p text:style-name="P19">execução e testes das importações para validação dos dados; </text:p>
            </text:list-item>
          </text:list>
        </text:list-item>
      </text:list>
      <text:p text:style-name="P17"><text:s/></text:p>
      <text:list xml:id="list224439309634846" text:continue-numbering="true" text:style-name="WWNum1">
        <text:list-item>
          <text:list>
            <text:list-item>
              <text:p text:style-name="P19">carga dos dados para o banco de dados da SOLUÇÃO. </text:p>
            </text:list-item>
          </text:list>
        </text:list-item>
      </text:list>
      <text:p text:style-name="P20"><text:s/></text:p>
      <text:list xml:id="list224438537685754" text:continue-numbering="true" text:style-name="WWNum1">
        <text:list-item>
          <text:p text:style-name="P16">Para os casos de sistemas legados cujos dados estejam armazenados em banco dedados, o BANCO deverá disponibilizar os scripts de extração. Para os demais casos, deverádisponibilizar os dados em forma de arquivo texto. </text:p>
        </text:list-item>
      </text:list>
      <text:p text:style-name="P9"><text:s/></text:p>
      <text:list xml:id="list224439607821430" text:continue-numbering="true" text:style-name="WWNum1">
        <text:list-item>
          <text:p text:style-name="P16">O CONTRATADO, em conjunto com o BANCO, deverá realizar levantamento dos impactos relativos à migração da atual base de dados, com a finalidade de adequar ao cronograma o volume de informações a serem migradas. </text:p>
        </text:list-item>
      </text:list>
      <text:p text:style-name="P9"><text:s/></text:p>
      <text:list xml:id="list224440437366196" text:continue-numbering="true" text:style-name="WWNum1">
        <text:list-item>
          <text:p text:style-name="P16">Caso sejam necessários recadastramentos ou levantamentos em campo para atualizar ou obter informações inexistentes nos sistemas legados, o BANCO será responsável pela execução dessas atividades. </text:p>
        </text:list-item>
      </text:list>
      <text:p text:style-name="P9"><text:s/></text:p>
      <text:list xml:id="list224439054658732" text:continue-numbering="true" text:style-name="WWNum1">
        <text:list-item>
          <text:p text:style-name="P16">As atividades de higienização dos dados são de responsabilidade do BANCO. </text:p>
        </text:list-item>
      </text:list>
      <text:p text:style-name="P18"><text:s/></text:p>
      <text:list xml:id="list224439997584472" text:continue-numbering="true" text:style-name="WWNum1">
        <text:list-item>
          <text:p text:style-name="P16">Os serviços a serem realizados na SOLUÇÃO para viabilizar a importação dos dados com os sistemas do BANCO são de responsabilidade do CONTRATADO. </text:p>
        </text:list-item>
      </text:list>
      <text:p text:style-name="P17"><text:s/></text:p>
      <text:list xml:id="list224439378594790" text:continue-numbering="true" text:style-name="WWNum1">
        <text:list-item>
          <text:p text:style-name="P16"><text:soft-page-break/>Os serviços a serem realizados nos sistemas do BANCO para viabilizar a importação dos dados pela SOLUÇÃO são de responsabilidade do BANCO. </text:p>
        </text:list-item>
      </text:list>
      <text:p text:style-name="P18"><text:s/></text:p>
      <text:p text:style-name="P9"><text:s/></text:p>
      <text:p text:style-name="P1">2<text:span text:style-name="T1"> </text:span></text:p>
      <text:p text:style-name="P5"><text:span text:style-name="T2">AQUISIÇÃO E IMPLANTAÇÃO DE UM SISTEMA DE GESTÃO DE RISCOS </text:span></text:p>
      <text:p text:style-name="P4"><text:span text:style-name="T2">BANCO DO NORDESTE DO BRASIL S.A </text:span></text:p>
      <text:p text:style-name="P6"><text:span text:style-name="T4"><text:s/><text:tab/></text:span><text:span text:style-name="T3">ANEXO V – MIGRAÇÃO DOS DADOS DOS SISTEMAS </text:span></text:p>
      <text:p text:style-name="P10"><text:span text:style-name="T1"><text:s/></text:span></text:p>
      <text:list xml:id="list224438920350687" text:continue-numbering="true" text:style-name="WWNum1">
        <text:list-item>
          <text:p text:style-name="P16">A atividade de carga de dados para a base de dados da SOLUÇÃO é de responsabilidade exclusiva do CONTRATADO. Este processo de transferência deverá garantir a integridade dos dados transferidos, bem como emitir relatório apontando possíveis inconsistências. </text:p>
        </text:list-item>
      </text:list>
      <text:p text:style-name="P21"><text:s/></text:p>
      <text:list xml:id="list224439110690817" text:continue-numbering="true" text:style-name="WWNum1">
        <text:list-item>
          <text:list>
            <text:list-item>
              <text:p text:style-name="P19">Ao final da transferência, o BANCO validará a consistência dos dados transferidos. </text:p>
            </text:list-item>
          </text:list>
        </text:list-item>
      </text:list>
      <text:p text:style-name="P18"><text:s/></text:p>
      <text:list xml:id="list224439192717364" text:continue-numbering="true" text:style-name="WWNum1">
        <text:list-item>
          <text:p text:style-name="P16">Para que as atividades sejam realizadas sem impactar no cronograma, o CONTRATADO deverá informar ao BANCO, em tempo hábil, e documentar todas as necessidades adicionais relativas às atividades que serão desenvolvidas pelo BANCO. </text:p>
        </text:list-item>
      </text:list>
      <text:p text:style-name="P8"><text:s/></text:p>
      <text:p text:style-name="P3">3<text:span text:style-name="T1"> </text:span></text:p>
      <text:p text:style-name="P5"><text:span text:style-name="T2">AQUISIÇÃO E IMPLANTAÇÃO DE UM SISTEMA DE GESTÃO DE RISCOS </text:span></text:p>
      <text:p text:style-name="P22"><text:span text:style-name="T2">BANCO DO NORDESTE DO BRASIL S.A </text:span></text:p>
      <text:p text:style-name="P6"><text:span text:style-name="T4"><text:s/><text:tab/></text:span><text:span text:style-name="T3">ANEXO V – MIGRAÇÃO DOS DADOS DOS SISTEMAS </text:span></text:p>
      <text:p text:style-name="P10"><text:span text:style-name="T1"><text:s/></text:span></text:p>
      <text:list xml:id="list224440254948172" text:continue-numbering="true" text:style-name="WWNum1">
        <text:list-item>
          <text:p text:style-name="P16">Alguns dos sistemas legados que terão seus dados migrados para a nova SOLUÇÃO estão descritos na tabela a seguir. </text:p>
        </text:list-item>
      </text:list>
      <text:p text:style-name="P18"><text:s/></text:p>
      <text:list xml:id="list224438787220874" text:continue-numbering="true" text:style-name="WWNum1">
        <text:list-item>
          <text:list>
            <text:list-item>
              <text:p text:style-name="P19">Pode haver a necessidade de migração para a nova solução de outros dados de sistemas a serem descontinuados, que não foram detectados neste levantamento inicial e que poderão ser identificados durante a execução do projeto. Não haverá custos adicionais para a migração de dados de até 1 (um) sistema adicional, o qual, da mesma forma que aqueles já identificados, também deverá ser migrado para a nova SOLUÇÃO durante a execução do projeto. </text:p>
            </text:list-item>
          </text:list>
        </text:list-item>
      </text:list>
      <text:p text:style-name="P11"><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column table:style-name="Table1.H"/>
        <table:table-row table:style-name="Table1.1">
          <table:table-cell table:style-name="Table1.A1" table:number-columns-spanned="8" office:value-type="string">
            <text:p text:style-name="P12"><text:span text:style-name="T5">Descrição da migração de dados dos sistemas legados do BANCO para a Solução de gestão dos riscos de mercado e de liquidez, geração da parcela RWACPAD e gestão do capital. </text:span></text:p>
          </table: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2"><text:span text:style-name="T5">Sistema Legado </text:span></text:p>
          </table:table-cell>
          <table:table-cell table:style-name="Table1.A2" office:value-type="string">
            <text:p text:style-name="P12"><text:span text:style-name="T5">Descrição do Sistema Legado </text:span></text:p>
          </table:table-cell>
          <table:table-cell table:style-name="Table1.C2" office:value-type="string">
            <text:p text:style-name="P14"><text:span text:style-name="T5">Módulo do </text:span></text:p>
            <text:p text:style-name="P14"><text:span text:style-name="T5">Sistema </text:span></text:p>
            <text:p text:style-name="P12"><text:span text:style-name="T5">Legado </text:span></text:p>
          </table:table-cell>
          <table:table-cell table:style-name="Table1.D2" office:value-type="string">
            <text:p text:style-name="P14"><text:span text:style-name="T5">Descrição dos </text:span></text:p>
            <text:p text:style-name="P12"><text:span text:style-name="T5">Dados para Migração </text:span></text:p>
          </table:table-cell>
          <table:table-cell table:style-name="Table1.A2" office:value-type="string">
            <text:p text:style-name="P12"><text:span text:style-name="T5">Dados a serem migrados </text:span></text:p>
          </table:table-cell>
          <table:table-cell table:style-name="Table1.F2" office:value-type="string">
            <text:p text:style-name="P12"><text:span text:style-name="T5">Linguagem de programação </text:span></text:p>
          </table:table-cell>
          <table:table-cell table:style-name="Table1.G2" office:value-type="string">
            <text:p text:style-name="P14"><text:span text:style-name="T5">Sistema </text:span></text:p>
            <text:p text:style-name="P23"><text:span text:style-name="T5">Operacional </text:span></text:p>
            <text:p text:style-name="P24"><text:span text:style-name="T5">Suportado </text:span></text:p>
          </table:table-cell>
          <table:table-cell table:style-name="Table1.H2" office:value-type="string">
            <text:p text:style-name="P25"><text:span text:style-name="T5">Banco de dados </text:span></text:p>
          </table:table-cell>
        </table:table-row>
        <table:table-row table:style-name="Table1.3">
          <table:table-cell table:style-name="Table1.A2" office:value-type="string">
            <text:p text:style-name="P13">S701 - Risco </text:p>
          </table:table-cell>
          <table:table-cell table:style-name="Table1.A2" office:value-type="string">
            <text:p text:style-name="P13">Processamento de operações ativas e passivas, geração de cálculos, relatórios e fluxos de caixa para gerenciamento dos riscos de mercado e liquidez. </text:p>
          </table:table-cell>
          <table:table-cell table:style-name="Table1.A2" office:value-type="string">
            <text:p text:style-name="P26">Saldos de operações, relatórios, estatísticas, </text:p>
            <text:p text:style-name="P27">Taxas e </text:p>
            <text:p text:style-name="P28">Parâmetros. </text:p>
          </table:table-cell>
          <table:table-cell table:style-name="Table1.A2" office:value-type="string">
            <text:p text:style-name="P26">Base de dados das operações e valores marcados a </text:p>
            <text:p text:style-name="P27">mercado, </text:p>
            <text:p text:style-name="P28">estatísticas, taxas e parâmetros utilizados nos cálculos. </text:p>
          </table:table-cell>
          <table:table-cell table:style-name="Table1.A2" office:value-type="string">
            <text:p text:style-name="P13">Todos os dados. </text:p>
          </table:table-cell>
          <table:table-cell table:style-name="Table1.A2" office:value-type="string">
            <text:p text:style-name="P12">PowerBuilder 10 </text:p>
          </table:table-cell>
          <table:table-cell table:style-name="Table1.A2" office:value-type="string">
            <text:p text:style-name="P12">Windows </text:p>
          </table:table-cell>
          <table:table-cell table:style-name="Table1.A2" office:value-type="string">
            <text:p text:style-name="P12">Microsoft SQL Server </text:p>
          </table:table-cell>
        </table:table-row>
        <table:table-row table:style-name="Table1.4">
          <table:table-cell table:style-name="Table1.A2" office:value-type="string">
            <text:p text:style-name="P13">Planilhas Excel </text:p>
          </table:table-cell>
          <table:table-cell table:style-name="Table1.A2" office:value-type="string">
            <text:p text:style-name="P13">Conjunto de controle em planilha Excel. </text:p>
          </table:table-cell>
          <table:table-cell table:style-name="Table1.A2" office:value-type="string">
            <text:p text:style-name="P12">- </text:p>
          </table:table-cell>
          <table:table-cell table:style-name="Table1.A2" office:value-type="string">
            <text:p text:style-name="P26">Base de dados relativos a RBAN, DRL, Testes de estresse, </text:p>
            <text:p text:style-name="P28">Backtesting. </text:p>
          </table:table-cell>
          <table:table-cell table:style-name="Table1.A2" office:value-type="string">
            <text:p text:style-name="P13">Todos os dados </text:p>
          </table:table-cell>
          <table:table-cell table:style-name="Table1.A2" office:value-type="string">
            <text:p text:style-name="P29">VBA, Microsoft Excel </text:p>
          </table:table-cell>
          <table:table-cell table:style-name="Table1.A2" office:value-type="string">
            <text:p text:style-name="P12">Windows </text:p>
          </table:table-cell>
          <table:table-cell table:style-name="Table1.A2" office:value-type="string">
            <text:p text:style-name="P12">- </text:p>
          </table:table-cell>
        </table:table-row>
      </table:table>
      <text:p text:style-name="P8"><text:soft-page-break/><text:s/></text:p>
      <text:p text:style-name="P9"><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929in" fo:margin-right="-0.002in" fo:margin-top="0in" fo:margin-bottom="0in" loext:contextual-spacing="false" fo:line-height="98%" fo:text-align="justify" style:justify-single-word="false" fo:orphans="2" fo:widows="2" fo:text-indent="-0.3035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72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7866in"/>
        </style:list-level-properties>
      </text:list-level-style-number>
      <text:list-level-style-number text:level="3" text:style-name="ListLabel_20_3" style:num-format="i">
        <style:list-level-properties text:list-level-position-and-space-mode="label-alignment">
          <style:list-level-label-alignment text:label-followed-by="listtab" fo:margin-left="1.0465in"/>
        </style:list-level-properties>
      </text:list-level-style-number>
      <text:list-level-style-number text:level="4" text:style-name="ListLabel_20_4" style:num-format="1">
        <style:list-level-properties text:list-level-position-and-space-mode="label-alignment">
          <style:list-level-label-alignment text:label-followed-by="listtab" fo:margin-left="1.546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465in"/>
        </style:list-level-properties>
      </text:list-level-style-number>
      <text:list-level-style-number text:level="6" text:style-name="ListLabel_20_6" style:num-format="i">
        <style:list-level-properties text:list-level-position-and-space-mode="label-alignment">
          <style:list-level-label-alignment text:label-followed-by="listtab" fo:margin-left="2.5465in"/>
        </style:list-level-properties>
      </text:list-level-style-number>
      <text:list-level-style-number text:level="7" text:style-name="ListLabel_20_7" style:num-format="1">
        <style:list-level-properties text:list-level-position-and-space-mode="label-alignment">
          <style:list-level-label-alignment text:label-followed-by="listtab" fo:margin-left="3.046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465in"/>
        </style:list-level-properties>
      </text:list-level-style-number>
      <text:list-level-style-number text:level="9" text:style-name="ListLabel_20_9" style:num-format="i">
        <style:list-level-properties text:list-level-position-and-space-mode="label-alignment">
          <style:list-level-label-alignment text:label-followed-by="listtab" fo:margin-left="4.0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solid" draw:fill-color="#000000"/>
      <style:paragraph-properties fo:text-align="start"/>
    </style:style>
    <style:style style:name="MP4" style:family="paragraph" style:parent-style-name="Standard">
      <style:paragraph-properties fo:margin-left="0in" fo:margin-right="0in" fo:line-height="100%" fo:text-align="start" style:justify-single-word="false" fo:text-indent="0in" style:auto-text-indent="false"/>
    </style:style>
    <style:style style:name="MT1" style:family="text">
      <style:text-properties fo:font-size="9pt" fo:font-weight="bold" style:font-size-asian="9pt" style:font-weight-asian="bold"/>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8925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5" style:family="graphic">
      <style:graphic-properties draw:stroke="none" svg:stroke-width="0in" draw:stroke-linejoin="miter" svg:stroke-linecap="butt" draw:fill="solid" draw:fill-color="#000000" draw:textarea-vertical-align="top" draw:auto-grow-height="false" draw:fit-to-size="false" style:shrink-to-fit="false" fo:min-height="0in" fo:min-width="3.2701in" fo:padding-top="0.0492in" fo:padding-bottom="0.0492in" fo:padding-left="0.0984in" fo:padding-right="0.0984in" fo:wrap-option="wrap" style:run-through="background"/>
    </style:style>
    <style:style style:name="Mgr6" style:family="graphic">
      <style:graphic-properties draw:stroke="none" svg:stroke-width="0in" draw:stroke-linejoin="miter" svg:stroke-linecap="butt" draw:fill="solid" draw:fill-color="#000000" draw:textarea-vertical-align="top" draw:auto-grow-height="false" draw:fit-to-size="false" style:shrink-to-fit="false" fo:min-height="0in" fo:min-width="1.2339in" fo:padding-top="0.0492in" fo:padding-bottom="0.0492in" fo:padding-left="0.0984in" fo:padding-right="0.0984in" fo:wrap-option="wrap" style:run-through="background"/>
    </style:style>
    <style:style style:name="Mgr7" style:family="graphic">
      <style:graphic-properties draw:stroke="none" svg:stroke-width="0in" draw:stroke-linejoin="miter" svg:stroke-linecap="butt" draw:fill="solid" draw:fill-color="#000000" draw:textarea-vertical-align="top" draw:auto-grow-height="false" draw:fit-to-size="false" style:shrink-to-fit="false" fo:min-height="0in" fo:min-width="4.3575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6516in" fo:margin-bottom="1.5398in" fo:margin-left="1.1035in" fo:margin-right="0.6654in" style:writing-mode="lr-tb" style:layout-grid-color="#c0c0c0" style:layout-grid-lines="24553"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11.6929in" fo:page-height="8.2681in" style:num-format="1" style:print-orientation="landscape" fo:margin-top="0.6516in" fo:margin-bottom="1in" fo:margin-left="1.1035in" fo:margin-right="0.6654in" style:writing-mode="lr-tb" style:layout-grid-color="#c0c0c0" style:layout-grid-lines="159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484in" fo:margin-left="0in" fo:margin-right="0in" fo:margin-bottom="0.3091in" style:dynamic-spacing="true"/>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REQUEST FOR INFORMATION </text:span></text:p>
        <text:p text:style-name="Standard"><draw:g text:anchor-type="paragraph" draw:z-index="1" draw:name="Group 3314" draw:style-name="Mgr1"><draw:frame draw:name="Picture 3308" draw:style-name="Mgr2" draw:text-style-name="MP2" svg:width="0.8748in" svg:height="0.0051in" svg:x="1.2323in" svg:y="0.6492in"><draw:image xlink:href="Pictures/100002010000014B0000008D51EAECCF2A4B8D58.png" xlink:type="simple" xlink:show="embed" xlink:actuate="onLoad" loext:mime-type="image/png"><text:p/></draw:image></draw:frame><draw:custom-shape draw:name="Shape 3652" draw:style-name="Mgr3" draw:text-style-name="MP3" svg:width="1.0898in" svg:height="0.0012in" svg:x="1.0189in" svg:y="0.6563in"><text:p/><draw:enhanced-geometry draw:mirror-horizontal="false" draw:mirror-vertical="false" drawooo:sub-view-size="1309116 9144" draw:text-areas="0 0 0 0" svg:viewBox="0 0 1309116 9144" draw:type="ooxml-non-primitive" draw:enhanced-path="M 0 0 L 1309116 0 1309116 9144 0 9144 0 0 N"/></draw:custom-shape><draw:custom-shape draw:name="Shape 3653" draw:style-name="Mgr4" draw:text-style-name="MP3" svg:width="0.0067in" svg:height="0.0012in" svg:x="2.1016in" svg:y="0.6563in"><text:p/><draw:enhanced-geometry draw:mirror-horizontal="false" draw:mirror-vertical="false" drawooo:sub-view-size="9144 9144" draw:text-areas="0 0 0 0" svg:viewBox="0 0 9144 9144" draw:type="ooxml-non-primitive" draw:enhanced-path="M 0 0 L 9144 0 9144 9144 0 9144 0 0 N"/></draw:custom-shape><draw:custom-shape draw:name="Shape 3654" draw:style-name="Mgr5" draw:text-style-name="MP3" svg:width="3.4677in" svg:height="0.0012in" svg:x="2.1055in" svg:y="0.6563in"><text:p/><draw:enhanced-geometry draw:mirror-horizontal="false" draw:mirror-vertical="false" drawooo:sub-view-size="4164457 9144" draw:text-areas="0 0 0 0" svg:viewBox="0 0 4164457 9144" draw:type="ooxml-non-primitive" draw:enhanced-path="M 0 0 L 4164457 0 4164457 9144 0 9144 0 0 N"/></draw:custom-shape></draw:g></text:p>
      </style:header>
      <style:header-left>
        <text:p text:style-name="MP1"><text:span text:style-name="MT1">REQUEST FOR INFORMATION </text:span></text:p>
        <text:p text:style-name="Standard"><draw:g text:anchor-type="paragraph" draw:z-index="0" draw:name="Group 3323" draw:style-name="Mgr1"><draw:frame draw:name="Picture 3324" draw:style-name="Mgr2" draw:text-style-name="MP2" svg:width="1.1449in" svg:height="0.4862in" svg:x="1.3035in" svg:y="0.6516in"><draw:image xlink:href="Pictures/10000000000000EC000000618DC02AF4FF275472.jpg" xlink:type="simple" xlink:show="embed" xlink:actuate="onLoad" loext:mime-type="image/jpeg"><text:p/></draw:image></draw:frame><draw:custom-shape draw:name="Shape 3655" draw:style-name="Mgr6" draw:text-style-name="MP3" svg:width="1.4315in" svg:height="0.0094in" svg:x="1.0189in" svg:y="1.3295in"><text:p/><draw:enhanced-geometry draw:mirror-horizontal="false" draw:mirror-vertical="false" drawooo:sub-view-size="1309116 9144" draw:text-areas="0 0 0 0" svg:viewBox="0 0 1309116 9144" draw:type="ooxml-non-primitive" draw:enhanced-path="M 0 0 L 1309116 0 1309116 9144 0 9144 0 0 N"/></draw:custom-shape><draw:custom-shape draw:name="Shape 3656" draw:style-name="Mgr4" draw:text-style-name="MP3" svg:width="0.0094in" svg:height="0.0094in" svg:x="2.4406in" svg:y="1.3295in"><text:p/><draw:enhanced-geometry draw:mirror-horizontal="false" draw:mirror-vertical="false" drawooo:sub-view-size="9144 9144" draw:text-areas="0 0 0 0" svg:viewBox="0 0 9144 9144" draw:type="ooxml-non-primitive" draw:enhanced-path="M 0 0 L 9144 0 9144 9144 0 9144 0 0 N"/></draw:custom-shape><draw:custom-shape draw:name="Shape 3657" draw:style-name="Mgr7" draw:text-style-name="MP3" svg:width="4.5551in" svg:height="0.0094in" svg:x="2.4469in" svg:y="1.3295in"><text:p/><draw:enhanced-geometry draw:mirror-horizontal="false" draw:mirror-vertical="false" drawooo:sub-view-size="4164457 9144" draw:text-areas="0 0 0 0" svg:viewBox="0 0 4164457 9144" draw:type="ooxml-non-primitive" draw:enhanced-path="M 0 0 L 4164457 0 4164457 9144 0 9144 0 0 N"/></draw:custom-shape></draw:g></text:p>
      </style:header-left>
    </style:master-page>
    <style:master-page style:name="First_20_Page" style:display-name="First Page" style:page-layout-name="Mpm2" style:next-style-name="Standard">
      <style:header>
        <text:p text:style-name="MP1"><text:span text:style-name="MT1">REQUEST FOR INFORMATION </text:span></text:p>
        <text:p text:style-name="Standard"><draw:g text:anchor-type="paragraph" draw:z-index="2" draw:name="Group 3301" draw:style-name="Mgr1"><draw:frame draw:name="Picture 3295" draw:style-name="Mgr2" draw:text-style-name="MP2" svg:width="0.8748in" svg:height="0.0051in" svg:x="1.2323in" svg:y="0.6492in"><draw:image xlink:href="Pictures/100002010000014B0000008D51EAECCF2A4B8D58.png" xlink:type="simple" xlink:show="embed" xlink:actuate="onLoad" loext:mime-type="image/png"><text:p/></draw:image></draw:frame><draw:custom-shape draw:name="Shape 3649" draw:style-name="Mgr3" draw:text-style-name="MP3" svg:width="1.0898in" svg:height="0.0012in" svg:x="1.0189in" svg:y="0.6563in"><text:p/><draw:enhanced-geometry draw:mirror-horizontal="false" draw:mirror-vertical="false" drawooo:sub-view-size="1309116 9144" draw:text-areas="0 0 0 0" svg:viewBox="0 0 1309116 9144" draw:type="ooxml-non-primitive" draw:enhanced-path="M 0 0 L 1309116 0 1309116 9144 0 9144 0 0 N"/></draw:custom-shape><draw:custom-shape draw:name="Shape 3650" draw:style-name="Mgr4" draw:text-style-name="MP3" svg:width="0.0067in" svg:height="0.0012in" svg:x="2.1016in" svg:y="0.6563in"><text:p/><draw:enhanced-geometry draw:mirror-horizontal="false" draw:mirror-vertical="false" drawooo:sub-view-size="9144 9144" draw:text-areas="0 0 0 0" svg:viewBox="0 0 9144 9144" draw:type="ooxml-non-primitive" draw:enhanced-path="M 0 0 L 9144 0 9144 9144 0 9144 0 0 N"/></draw:custom-shape><draw:custom-shape draw:name="Shape 3651" draw:style-name="Mgr5" draw:text-style-name="MP3" svg:width="3.4677in" svg:height="0.0012in" svg:x="2.1055in" svg:y="0.6563in"><text:p/><draw:enhanced-geometry draw:mirror-horizontal="false" draw:mirror-vertical="false" drawooo:sub-view-size="4164457 9144" draw:text-areas="0 0 0 0" svg:viewBox="0 0 4164457 9144" draw:type="ooxml-non-primitive" draw:enhanced-path="M 0 0 L 4164457 0 4164457 9144 0 9144 0 0 N"/></draw:custom-shape></draw:g></text:p>
      </style:header>
    </style:master-page>
    <style:master-page style:name="Converted1" style:page-layout-name="Mpm3">
      <style:header>
        <text:p text:style-name="MP1"><text:span text:style-name="MT1">REQUEST FOR INFORMATION </text:span></text:p>
        <text:p text:style-name="Standard"><draw:g text:anchor-type="paragraph" draw:z-index="4" draw:name="Group 3353" draw:style-name="Mgr1"><draw:frame draw:name="Picture 3347" draw:style-name="Mgr2" draw:text-style-name="MP2" svg:width="0.8748in" svg:height="0.0051in" svg:x="1.2323in" svg:y="0.6492in"><draw:image xlink:href="Pictures/100002010000014B0000008D51EAECCF2A4B8D58.png" xlink:type="simple" xlink:show="embed" xlink:actuate="onLoad" loext:mime-type="image/png"><text:p/></draw:image></draw:frame><draw:custom-shape draw:name="Shape 3661" draw:style-name="Mgr3" draw:text-style-name="MP3" svg:width="1.0898in" svg:height="0.0012in" svg:x="1.0189in" svg:y="0.6563in"><text:p/><draw:enhanced-geometry draw:mirror-horizontal="false" draw:mirror-vertical="false" drawooo:sub-view-size="1309116 9144" draw:text-areas="0 0 0 0" svg:viewBox="0 0 1309116 9144" draw:type="ooxml-non-primitive" draw:enhanced-path="M 0 0 L 1309116 0 1309116 9144 0 9144 0 0 N"/></draw:custom-shape><draw:custom-shape draw:name="Shape 3662" draw:style-name="Mgr4" draw:text-style-name="MP3" svg:width="0.0067in" svg:height="0.0012in" svg:x="2.1016in" svg:y="0.6563in"><text:p/><draw:enhanced-geometry draw:mirror-horizontal="false" draw:mirror-vertical="false" drawooo:sub-view-size="9144 9144" draw:text-areas="0 0 0 0" svg:viewBox="0 0 9144 9144" draw:type="ooxml-non-primitive" draw:enhanced-path="M 0 0 L 9144 0 9144 9144 0 9144 0 0 N"/></draw:custom-shape><draw:custom-shape draw:name="Shape 3663" draw:style-name="Mgr5" draw:text-style-name="MP3" svg:width="3.4677in" svg:height="0.0012in" svg:x="2.1055in" svg:y="0.6563in"><text:p/><draw:enhanced-geometry draw:mirror-horizontal="false" draw:mirror-vertical="false" drawooo:sub-view-size="4164457 9144" draw:text-areas="0 0 0 0" svg:viewBox="0 0 4164457 9144" draw:type="ooxml-non-primitive" draw:enhanced-path="M 0 0 L 4164457 0 4164457 9144 0 9144 0 0 N"/></draw:custom-shape></draw:g></text:p>
      </style:header>
      <style:header-left>
        <text:p text:style-name="MP1"><text:span text:style-name="MT1">REQUEST FOR INFORMATION </text:span></text:p>
        <text:p text:style-name="Standard"><draw:g text:anchor-type="paragraph" draw:z-index="3" draw:name="Group 3366" draw:style-name="Mgr1"><draw:frame draw:name="Picture 3360" draw:style-name="Mgr2" draw:text-style-name="MP2" svg:width="0.8748in" svg:height="0.0051in" svg:x="1.2323in" svg:y="0.6492in"><draw:image xlink:href="Pictures/100002010000014B0000008D51EAECCF2A4B8D58.png" xlink:type="simple" xlink:show="embed" xlink:actuate="onLoad" loext:mime-type="image/png"><text:p/></draw:image></draw:frame><draw:custom-shape draw:name="Shape 3664" draw:style-name="Mgr3" draw:text-style-name="MP3" svg:width="1.0898in" svg:height="0.0012in" svg:x="1.0189in" svg:y="0.6563in"><text:p/><draw:enhanced-geometry draw:mirror-horizontal="false" draw:mirror-vertical="false" drawooo:sub-view-size="1309116 9144" draw:text-areas="0 0 0 0" svg:viewBox="0 0 1309116 9144" draw:type="ooxml-non-primitive" draw:enhanced-path="M 0 0 L 1309116 0 1309116 9144 0 9144 0 0 N"/></draw:custom-shape><draw:custom-shape draw:name="Shape 3665" draw:style-name="Mgr4" draw:text-style-name="MP3" svg:width="0.0067in" svg:height="0.0012in" svg:x="2.1016in" svg:y="0.6563in"><text:p/><draw:enhanced-geometry draw:mirror-horizontal="false" draw:mirror-vertical="false" drawooo:sub-view-size="9144 9144" draw:text-areas="0 0 0 0" svg:viewBox="0 0 9144 9144" draw:type="ooxml-non-primitive" draw:enhanced-path="M 0 0 L 9144 0 9144 9144 0 9144 0 0 N"/></draw:custom-shape><draw:custom-shape draw:name="Shape 3666" draw:style-name="Mgr5" draw:text-style-name="MP3" svg:width="3.4677in" svg:height="0.0012in" svg:x="2.1055in" svg:y="0.6563in"><text:p/><draw:enhanced-geometry draw:mirror-horizontal="false" draw:mirror-vertical="false" drawooo:sub-view-size="4164457 9144" draw:text-areas="0 0 0 0" svg:viewBox="0 0 4164457 9144" draw:type="ooxml-non-primitive" draw:enhanced-path="M 0 0 L 4164457 0 4164457 9144 0 9144 0 0 N"/></draw:custom-shape></draw:g></text:p>
      </style:header-left>
    </style:master-page>
    <style:master-page style:name="Converted2" style:page-layout-name="Mpm4" style:next-style-name="Converted1">
      <style:header>
        <text:p text:style-name="MP4"><text:span text:style-name="MT1">REQUEST FOR INFORMATION </text:span></text:p>
        <text:p text:style-name="Standard"><draw:g text:anchor-type="paragraph" draw:z-index="5" draw:name="Group 3340" draw:style-name="Mgr1"><draw:frame draw:name="Picture 3334" draw:style-name="Mgr2" draw:text-style-name="MP2" svg:width="0.8717in" svg:height="0.0051in" svg:x="1.2354in" svg:y="0.6516in"><draw:image xlink:href="Pictures/10000000000000EC000000618DC02AF4FF275472.jpg" xlink:type="simple" xlink:show="embed" xlink:actuate="onLoad" loext:mime-type="image/jpeg"><text:p/></draw:image></draw:frame><draw:custom-shape draw:name="Shape 3658" draw:style-name="Mgr3" draw:text-style-name="MP3" svg:width="1.0898in" svg:height="0.0012in" svg:x="1.0189in" svg:y="0.6587in"><text:p/><draw:enhanced-geometry draw:mirror-horizontal="false" draw:mirror-vertical="false" drawooo:sub-view-size="1309116 9144" draw:text-areas="0 0 0 0" svg:viewBox="0 0 1309116 9144" draw:type="ooxml-non-primitive" draw:enhanced-path="M 0 0 L 1309116 0 1309116 9144 0 9144 0 0 N"/></draw:custom-shape><draw:custom-shape draw:name="Shape 3659" draw:style-name="Mgr4" draw:text-style-name="MP3" svg:width="0.0067in" svg:height="0.0012in" svg:x="2.1016in" svg:y="0.6587in"><text:p/><draw:enhanced-geometry draw:mirror-horizontal="false" draw:mirror-vertical="false" drawooo:sub-view-size="9144 9144" draw:text-areas="0 0 0 0" svg:viewBox="0 0 9144 9144" draw:type="ooxml-non-primitive" draw:enhanced-path="M 0 0 L 9144 0 9144 9144 0 9144 0 0 N"/></draw:custom-shape><draw:custom-shape draw:name="Shape 3660" draw:style-name="Mgr5" draw:text-style-name="MP3" svg:width="3.4677in" svg:height="0.0012in" svg:x="2.1055in" svg:y="0.6587in"><text:p/><draw:enhanced-geometry draw:mirror-horizontal="false" draw:mirror-vertical="false" drawooo:sub-view-size="4164457 9144" draw:text-areas="0 0 0 0" svg:viewBox="0 0 4164457 9144" draw:type="ooxml-non-primitive" draw:enhanced-path="M 0 0 L 4164457 0 4164457 9144 0 9144 0 0 N"/></draw:custom-shap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42000</meta:initial-creator>
    <dc:creator>MARCELO Jorge Silva Oliveira C014212</dc:creator>
    <meta:editing-cycles>2</meta:editing-cycles>
    <meta:creation-date>2019-02-18T19:55:00</meta:creation-date>
    <dc:date>2019-02-18T19:55:00</dc:date>
    <meta:editing-duration>P0D</meta:editing-duration>
    <meta:generator>LibreOffice/6.3.2.2$Linux_X86_64 LibreOffice_project/98b30e735bda24bc04ab42594c85f7fd8be07b9c</meta:generator>
    <meta:document-statistic meta:table-count="1" meta:image-count="0" meta:object-count="0" meta:page-count="4" meta:paragraph-count="103" meta:word-count="833" meta:character-count="5316" meta:non-whitespace-character-count="446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